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n" fo:country="GB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11" style:parent-style-name="Hyperlink" style:family="text">
      <style:text-properties style:font-name="Calibri" style:font-name-complex="Calibri" fo:font-size="12pt" style:font-size-asian="12pt" style:font-size-complex="12pt" fo:language="en" fo:country="GB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" style:parent-style-name="Normal" style:family="paragraph">
      <style:paragraph-properties fo:text-align="justify" fo:margin-left="0.4916in">
        <style:tab-stops/>
      </style:paragraph-properties>
    </style:style>
    <style:style style:name="T16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17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18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19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T21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25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26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27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30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31" style:parent-style-name="Normal" style:family="paragraph">
      <style:paragraph-properties fo:text-align="justify" fo:margin-left="0.4916in">
        <style:tab-stops/>
      </style:paragraph-properties>
    </style:style>
    <style:style style:name="T32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35" style:parent-style-name="Normal" style:family="paragraph">
      <style:paragraph-properties fo:text-align="justify" fo:margin-left="0.4916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4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2pt" style:font-size-asian="12pt" style:font-size-complex="12pt" fo:language="en" fo:country="GB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5" style:parent-style-name="Normal" style:family="paragraph">
      <style:paragraph-properties fo:text-align="justify" fo:margin-left="0.4916in">
        <style:tab-stops/>
      </style:paragraph-properties>
    </style:style>
    <style:style style:name="T46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margin-left="0.4916in">
        <style:tab-stops/>
      </style:paragraph-properties>
    </style:style>
    <style:style style:name="T52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59" style:parent-style-name="Normal" style:family="paragraph">
      <style:paragraph-properties fo:text-align="justify" fo:margin-left="0.4916in">
        <style:tab-stops/>
      </style:paragraph-properties>
    </style:style>
    <style:style style:name="T60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62" style:parent-style-name="Normal" style:family="paragraph">
      <style:paragraph-properties fo:text-align="justify" fo:margin-left="0.4916in">
        <style:tab-stops/>
      </style:paragraph-properties>
    </style:style>
    <style:style style:name="T63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67" style:parent-style-name="Normal" style:family="paragraph">
      <style:paragraph-properties fo:break-before="page" fo:margin-bottom="0.1111in" fo:line-height="107%"/>
      <style:text-properties style:font-name="Calibri" style:font-name-complex="Calibri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2pt" style:font-size-asian="12pt" style:font-size-complex="12pt" fo:language="en" fo:country="GB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4.8861in"/>
    </style:style>
    <style:style style:name="Table69" style:family="table">
      <style:table-properties style:width="6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tyle="italic" style:font-style-asian="italic" fo:color="#80808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tyle="italic" style:font-style-asian="italic" fo:color="#80808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tyle="italic" style:font-style-asian="italic" fo:color="#80808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fo:color="#80808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color="#808080"/>
    </style:style>
    <style:style style:name="P97" style:parent-style-name="Normal" style:family="paragraph">
      <style:text-properties fo:font-style="italic" style:font-style-asian="italic" fo:color="#808080"/>
    </style:style>
    <style:style style:name="P98" style:parent-style-name="Normal" style:family="paragraph">
      <style:text-properties fo:font-style="italic" style:font-style-asian="italic" fo:color="#808080"/>
    </style:style>
    <style:style style:name="P99" style:parent-style-name="Normal" style:family="paragraph">
      <style:text-properties fo:font-style="italic" style:font-style-asian="italic" fo:color="#808080"/>
    </style:style>
    <style:style style:name="P100" style:parent-style-name="Normal" style:family="paragraph">
      <style:text-properties fo:font-style="italic" style:font-style-asian="italic" fo:color="#808080"/>
    </style:style>
    <style:style style:name="P101" style:parent-style-name="Normal" style:family="paragraph">
      <style:text-properties fo:font-style="italic" style:font-style-asian="italic" fo:color="#80808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 fo:color="#808080"/>
    </style:style>
    <style:style style:name="P107" style:parent-style-name="Normal" style:family="paragraph">
      <style:text-properties fo:font-style="italic" style:font-style-asian="italic" fo:color="#808080"/>
    </style:style>
    <style:style style:name="P108" style:parent-style-name="Normal" style:family="paragraph">
      <style:text-properties fo:font-style="italic" style:font-style-asian="italic" fo:color="#808080"/>
    </style:style>
    <style:style style:name="P109" style:parent-style-name="Normal" style:family="paragraph">
      <style:text-properties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style="italic" style:font-style-asian="italic" fo:color="#80808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fo:color="#808080"/>
    </style:style>
    <style:style style:name="P116" style:parent-style-name="Normal" style:family="paragraph">
      <style:text-properties fo:font-style="italic" style:font-style-asian="italic" fo:color="#808080"/>
    </style:style>
    <style:style style:name="P117" style:parent-style-name="ListParagraph" style:list-style-name="LFO1" style:family="paragraph">
      <style:text-properties fo:font-style="italic" style:font-style-asian="italic" fo:color="#808080"/>
    </style:style>
    <style:style style:name="P118" style:parent-style-name="ListParagraph" style:list-style-name="LFO1" style:family="paragraph">
      <style:text-properties fo:font-style="italic" style:font-style-asian="italic" fo:color="#808080"/>
    </style:style>
    <style:style style:name="P119" style:parent-style-name="ListParagraph" style:list-style-name="LFO1" style:family="paragraph">
      <style:text-properties fo:font-style="italic" style:font-style-asian="italic" fo:color="#808080"/>
    </style:style>
    <style:style style:name="P120" style:parent-style-name="ListParagraph" style:list-style-name="LFO1" style:family="paragraph">
      <style:text-properties fo:font-style="italic" style:font-style-asian="italic" fo:color="#808080"/>
    </style:style>
    <style:style style:name="P121" style:parent-style-name="ListParagraph" style:list-style-name="LFO1" style:family="paragraph">
      <style:text-properties fo:font-style="italic" style:font-style-asian="italic" fo:color="#808080"/>
    </style:style>
    <style:style style:name="P122" style:parent-style-name="ListParagraph" style:list-style-name="LFO1" style:family="paragraph">
      <style:text-properties fo:font-style="italic" style:font-style-asian="italic" fo:color="#808080"/>
    </style:style>
    <style:style style:name="P123" style:parent-style-name="ListParagraph" style:list-style-name="LFO1" style:family="paragraph">
      <style:text-properties fo:font-style="italic" style:font-style-asian="italic" fo:color="#808080"/>
    </style:style>
    <style:style style:name="P124" style:parent-style-name="ListParagraph" style:list-style-name="LFO1" style:family="paragraph">
      <style:text-properties fo:font-style="italic" style:font-style-asian="italic" fo:color="#808080"/>
    </style:style>
    <style:style style:name="P125" style:parent-style-name="ListParagraph" style:list-style-name="LFO1" style:family="paragraph">
      <style:text-properties fo:font-style="italic" style:font-style-asian="italic" fo:color="#808080"/>
    </style:style>
    <style:style style:name="P126" style:parent-style-name="ListParagraph" style:list-style-name="LFO1" style:family="paragraph">
      <style:text-properties fo:font-style="italic" style:font-style-asian="italic" fo:color="#808080"/>
    </style:style>
    <style:style style:name="P127" style:parent-style-name="Normal" style:family="paragraph">
      <style:text-properties fo:font-style="italic" style:font-style-asian="italic" fo:color="#80808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tyle="italic" style:font-style-asian="italic" fo:color="#808080"/>
    </style:style>
    <style:style style:name="T141" style:parent-style-name="DefaultParagraphFont" style:family="text">
      <style:text-properties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style="italic" style:font-style-asian="italic" fo:color="#808080"/>
    </style:style>
    <style:style style:name="P143" style:parent-style-name="ListParagraph" style:list-style-name="LFO3" style:family="paragraph">
      <style:text-properties fo:font-style="italic" style:font-style-asian="italic" fo:color="#808080"/>
    </style:style>
    <style:style style:name="P144" style:parent-style-name="ListParagraph" style:list-style-name="LFO3" style:family="paragraph">
      <style:text-properties fo:font-style="italic" style:font-style-asian="italic" fo:color="#808080"/>
    </style:style>
    <style:style style:name="P145" style:parent-style-name="ListParagraph" style:list-style-name="LFO3" style:family="paragraph">
      <style:text-properties fo:font-style="italic" style:font-style-asian="italic" fo:color="#808080"/>
    </style:style>
    <style:style style:name="P146" style:parent-style-name="ListParagraph" style:list-style-name="LFO3" style:family="paragraph">
      <style:text-properties fo:font-style="italic" style:font-style-asian="italic" fo:color="#808080"/>
    </style:style>
    <style:style style:name="P147" style:parent-style-name="ListParagraph" style:list-style-name="LFO3" style:family="paragraph">
      <style:text-properties fo:font-style="italic" style:font-style-asian="italic" fo:color="#808080"/>
    </style:style>
    <style:style style:name="P148" style:parent-style-name="Normal" style:family="paragraph">
      <style:text-properties fo:font-style="italic" style:font-style-asian="italic" fo:color="#808080"/>
    </style:style>
    <style:style style:name="P149" style:parent-style-name="Normal" style:family="paragraph">
      <style:text-properties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tyle="italic" style:font-style-asian="italic" fo:color="#808080"/>
    </style:style>
    <style:style style:name="T155" style:parent-style-name="DefaultParagraphFont" style:family="text">
      <style:text-properties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tyle="italic" style:font-style-asian="italic" fo:color="#808080"/>
    </style:style>
    <style:style style:name="P157" style:parent-style-name="Normal" style:family="paragraph">
      <style:text-properties fo:font-style="italic" style:font-style-asian="italic" fo:color="#808080"/>
    </style:style>
    <style:style style:name="P158" style:parent-style-name="ListParagraph" style:list-style-name="LFO4" style:family="paragraph">
      <style:text-properties fo:font-style="italic" style:font-style-asian="italic" fo:color="#808080"/>
    </style:style>
    <style:style style:name="P159" style:parent-style-name="ListParagraph" style:list-style-name="LFO4" style:family="paragraph">
      <style:text-properties fo:font-style="italic" style:font-style-asian="italic" fo:color="#808080"/>
    </style:style>
    <style:style style:name="P160" style:parent-style-name="ListParagraph" style:list-style-name="LFO4" style:family="paragraph">
      <style:text-properties fo:font-style="italic" style:font-style-asian="italic" fo:color="#808080"/>
    </style:style>
    <style:style style:name="P161" style:parent-style-name="ListParagraph" style:list-style-name="LFO4" style:family="paragraph">
      <style:text-properties fo:font-style="italic" style:font-style-asian="italic" fo:color="#808080"/>
    </style:style>
  </office:automatic-styles>
  <office:body>
    <office:text text:use-soft-page-breaks="true">
      <text:p text:style-name="P1">Lighthouses and Living Labs:</text:p>
      <text:p text:style-name="P2">For improved soil health in<text:s/>farm, forestry and urban systems</text:p>
      <text:p text:style-name="P3"/>
      <text:p text:style-name="P4">Please provide some<text:s/>inspirational<text:s/>examples of<text:s/>demonstration &amp;<text:s/>participatory farm, forestry and urban initiatives<text:s/>which could be described as<text:s/>Lighthouses<text:s/>or Living Labs. Definitions<text:s/>for these<text:s/>are<text:s/>provided<text:s/>below. We hope to provide<text:s/>examples in the MB<text:s/>document<text:s/>soon to be submitted to the Commission to indicate their<text:s/>success in raising awareness;<text:s/>increasing uptake of best practice;<text:s/>developing innovative practices;<text:s/>and supporting training and education.<text:s/></text:p>
      <text:p text:style-name="P5"/>
      <text:p text:style-name="P6">Many<text:s/>thanks for your help.</text:p>
      <text:p text:style-name="P7">The EU mission Board of Soil Health and Food.<text:s/></text:p>
      <text:p text:style-name="P8"/>
      <text:p text:style-name="P9"><text:span text:style-name="T10">Please submit completed form to:<text:s/></text:span><text:a xlink:href="mailto:AGRI-SOIL-MISSION-BOARD@ec.europa.eu" office:target-frame-name="_top" xlink:show="replace"><text:span text:style-name="T11">AGRI-SOIL-MISSION-BOARD@ec.europa.eu</text:span></text:a></text:p>
      <text:p text:style-name="P12"/>
      <text:p text:style-name="P13">Definitions:</text:p>
      <text:p text:style-name="P14">Lighthouse (LHs):<text:s/></text:p>
      <text:p text:style-name="P15"><text:span text:style-name="T16">Demonstration</text:span><text:span text:style-name="T17"><text:s/>of<text:s/></text:span><text:span text:style-name="T18">current best management practices</text:span><text:span text:style-name="T19"><text:s/>which improve soil health using a systems based approach.<text:s/></text:span></text:p>
      <text:p text:style-name="P20"><text:span text:style-name="T21">Research</text:span><text:span text:style-name="T22"><text:s/>activities to be clearly linked to<text:s/></text:span><text:span text:style-name="T23">one or more<text:s/></text:span><text:span text:style-name="T24">of the<text:s/></text:span><text:span text:style-name="T25">soil health</text:span><text:span text:style-name="T26"><text:s/>targets using a systems based approach with clear tracking of<text:s/></text:span><text:span text:style-name="T27">multiple<text:s/></text:span><text:span text:style-name="T28">outcomes<text:s/></text:span><text:span text:style-name="T29">(economic, social, environmental, etc)<text:s/></text:span><text:span text:style-name="T30">over time using robust monitoring approaches.<text:s/></text:span></text:p>
      <text:p text:style-name="P31"><text:span text:style-name="T32">Active<text:s/></text:span><text:span text:style-name="T33">outreach activities</text:span><text:span text:style-name="T34"><text:s/>and ongoing biophysical and social science embedded in all activities to better quantify the risks and opportunities, cost-benefits analysis, wider systems impacts including those on the wider food and forestry system to improve the evidence base and encourage wider uptake both within and beyond the LH boundaries.<text:s/></text:span></text:p>
      <text:p text:style-name="P35"><text:span text:style-name="T36">Active<text:s/></text:span><text:span text:style-name="T37">outreach programmes</text:span><text:span text:style-name="T38"><text:s/>to include: High level of engagement activities for citizens; practi</text:span><text:span text:style-name="T39">ti</text:span><text:span text:style-name="T40">oners; advisory services; data scientists and technologists; planners and policy makers</text:span><text:span text:style-name="T41">, educators and trainers</text:span><text:span text:style-name="T42">. Support in the co-construction of emerging LH and LL within and beyond the immediate regional context.<text:s/></text:span></text:p>
      <text:p text:style-name="P43"/>
      <text:p text:style-name="P44">Living Labs (LLs):<text:s/></text:p>
      <text:p text:style-name="P45"><text:span text:style-name="T46">Co-design and co-construction</text:span><text:span text:style-name="T47"><text:s/>of innovative practices beyond current understanding linking citizens, practitioners; advisory services; biophysical and social scientists, data scientists and technologists; planners and policy makers</text:span><text:span text:style-name="T48"><text:s/>and educators and trainers</text:span><text:span text:style-name="T49">.<text:s/></text:span><text:span text:style-name="T50">This requires a dedicated governance which could also be established at the level of a regional cluster of LLs.</text:span></text:p>
      <text:p text:style-name="P51"><text:span text:style-name="T52">Continued<text:s/></text:span><text:span text:style-name="T53">experimental<text:s/></text:span><text:span text:style-name="T54">and<text:s/></text:span><text:span text:style-name="T55">research activities</text:span><text:span text:style-name="T56">, clearly linked to several of the<text:s/></text:span><text:span text:style-name="T57">soil health</text:span><text:span text:style-name="T58"><text:s/>targets using a systems based approach with clear tracking of outcomes over time using robust monitoring approaches.</text:span></text:p>
      <text:p text:style-name="P59"><text:span text:style-name="T60">Robust scientific approach</text:span><text:span text:style-name="T61"><text:s/>embedded taking an interdisciplinary and always when possible, a transdisciplinary approach.<text:s/></text:span></text:p>
      <text:p text:style-name="P62"><text:span text:style-name="T63">Wide range of<text:s/></text:span><text:span text:style-name="T64">outreach activities</text:span><text:span text:style-name="T65"><text:s/>as for LHs.</text:span><text:span text:style-name="T66"><text:s/></text:span></text:p>
      <text:p text:style-name="P67"/>
      <text:p text:style-name="P68"/>
      <text:p text:style-name="Normal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Facility type</text:p>
          </table:table-cell>
          <table:table-cell table:style-name="TableCell75">
            <text:p text:style-name="P76">LH ; LL or Both ?</text:p>
          </table:table-cell>
        </table:table-row>
        <table:table-row table:style-name="TableRow77">
          <table:table-cell table:style-name="TableCell78">
            <text:p text:style-name="P79">Location</text:p>
          </table:table-cell>
          <table:table-cell table:style-name="TableCell80">
            <text:p text:style-name="P81">Country &amp; Region</text:p>
          </table:table-cell>
        </table:table-row>
        <table:table-row table:style-name="TableRow82">
          <table:table-cell table:style-name="TableCell83">
            <text:p text:style-name="P84">Name of facility</text:p>
          </table:table-cell>
          <table:table-cell table:style-name="TableCell85">
            <text:p text:style-name="P86">Name of farm, forestry, urban or network<text:s/>to identify it ?</text:p>
          </table:table-cell>
        </table:table-row>
        <table:table-row table:style-name="TableRow87">
          <table:table-cell table:style-name="TableCell88">
            <text:p text:style-name="P89">Contact name</text:p>
          </table:table-cell>
          <table:table-cell table:style-name="TableCell90">
            <text:p text:style-name="P91">Name of main contact person and email or website if available?</text:p>
          </table:table-cell>
        </table:table-row>
        <table:table-row table:style-name="TableRow92">
          <table:table-cell table:style-name="TableCell93">
            <text:p text:style-name="P94">Communities involved</text:p>
          </table:table-cell>
          <table:table-cell table:style-name="TableCell95">
            <text:p text:style-name="P96">Please indicate groups involved e.g.</text:p>
            <text:p text:style-name="P97"><text:s/></text:p>
            <text:p text:style-name="P98">Farmers ; Foresters ; Food specialists ; Agr-i or forestry industry ; Urban planners ; Academics ; Local schools ; Advisory services; <text:s/>consultant<text:s/> ;…….. add more if needed?<text:s/></text:p>
            <text:p text:style-name="P99"/>
            <text:p text:style-name="P100">Then list organisations here<text:s/>if relevant–<text:s/>please list<text:s/>name of organisations<text:s/>only to keep it brief.<text:s/></text:p>
            <text:p text:style-name="P101"/>
          </table:table-cell>
        </table:table-row>
        <table:table-row table:style-name="TableRow102">
          <table:table-cell table:style-name="TableCell103">
            <text:p text:style-name="P104">Land Use<text:s/></text:p>
          </table:table-cell>
          <table:table-cell table:style-name="TableCell105">
            <text:p text:style-name="P106">Please select from :<text:s/>Farmland ; Forestry ; Urban ; Mixed</text:p>
            <text:p text:style-name="P107"/>
            <text:p text:style-name="P108">Then<text:s/>add a<text:s/>short description…….</text:p>
            <text:p text:style-name="P109">20 words max</text:p>
            <text:p text:style-name="P110"/>
          </table:table-cell>
        </table:table-row>
        <table:table-row table:style-name="TableRow111">
          <table:table-cell table:style-name="TableCell112">
            <text:p text:style-name="P113">Purpose / Issues being explored</text:p>
          </table:table-cell>
          <table:table-cell table:style-name="TableCell114">
            <text:p text:style-name="P115">Bulleted list<text:s/>of issues being tested / dmonstrated / innovated<text:s/>e.g. :</text:p>
            <text:p text:style-name="P116"/>
            <text:list text:style-name="LFO1" text:continue-numbering="true">
              <text:list-item>
                <text:p text:style-name="P117">REduced use / alternatives to<text:s/><text:s/>inorganic fertilisers</text:p>
              </text:list-item>
              <text:list-item>
                <text:p text:style-name="P118">Reduced use of control chemicals</text:p>
              </text:list-item>
              <text:list-item>
                <text:p text:style-name="P119">Solutions to reduce erosion <text:s/>and land degradation</text:p>
              </text:list-item>
              <text:list-item>
                <text:p text:style-name="P120">Rewetting of peatlands</text:p>
              </text:list-item>
              <text:list-item>
                <text:p text:style-name="P121">Increased diversity / rotation of crops</text:p>
              </text:list-item>
              <text:list-item>
                <text:p text:style-name="P122">Continuouse cover forestry</text:p>
              </text:list-item>
              <text:list-item>
                <text:p text:style-name="P123">Increase in community gardens</text:p>
              </text:list-item>
              <text:list-item>
                <text:p text:style-name="P124">Increasing in urban green space<text:s/></text:p>
              </text:list-item>
              <text:list-item>
                <text:p text:style-name="P125">Re-use of water/wastes</text:p>
              </text:list-item>
              <text:list-item>
                <text:p text:style-name="P126">Other…..<text:s/></text:p>
              </text:list-item>
            </text:list>
            <text:p text:style-name="P127"/>
          </table:table-cell>
        </table:table-row>
        <table:table-row table:style-name="TableRow128">
          <table:table-cell table:style-name="TableCell129">
            <text:p text:style-name="P130">Successes / outcomes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Normal"><text:span text:style-name="T140">A<text:s/></text:span><text:span text:style-name="T141">brief</text:span><text:span text:style-name="T142"><text:s/>descritpion of main successes e.g.</text:span></text:p>
            <text:list text:style-name="LFO3" text:continue-numbering="true">
              <text:list-item>
                <text:p text:style-name="P143">Improvement in soil health e.g. % increase in soil organic carbon</text:p>
              </text:list-item>
              <text:list-item>
                <text:p text:style-name="P144">increase in particpation in initiative<text:s/>from X to Y ;</text:p>
              </text:list-item>
              <text:list-item>
                <text:p text:style-name="P145">number<text:s/>or %<text:s/>of farms<text:s/>or forests<text:s/>in local area which have adopted best practices ;</text:p>
              </text:list-item>
              <text:list-item>
                <text:p text:style-name="P146">number of positive feedback<text:s/>responses<text:s/>from visitors;<text:s/></text:p>
              </text:list-item>
              <text:list-item>
                <text:p text:style-name="P147">clear influence on policy (e.g. named in policy document or mentioned in a press release) etc…..</text:p>
              </text:list-item>
            </text:list>
            <text:p text:style-name="P148"/>
            <text:p text:style-name="P149">40 words max</text:p>
          </table:table-cell>
        </table:table-row>
        <table:table-row table:style-name="TableRow150">
          <table:table-cell table:style-name="TableCell151">
            <text:p text:style-name="P152">Outreach activities</text:p>
          </table:table-cell>
          <table:table-cell table:style-name="TableCell153">
            <text:p text:style-name="Normal"><text:span text:style-name="T154">List type of demonstration and outreach activities undertaken<text:s/></text:span><text:span text:style-name="T155">in brief</text:span><text:span text:style-name="T156"><text:s/></text:span></text:p>
            <text:p text:style-name="P157">e.g.</text:p>
            <text:list text:style-name="LFO4" text:continue-numbering="true">
              <text:list-item>
                <text:p text:style-name="P158"><text:s/>hosting training courses;</text:p>
              </text:list-item>
              <text:list-item>
                <text:p text:style-name="P159"><text:s/>school visits;</text:p>
              </text:list-item>
              <text:list-item>
                <text:p text:style-name="P160">social media</text:p>
              </text:list-item>
              <text:list-item>
                <text:p text:style-name="P161">etc.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language="fr" fo:country="BE" style:language-asian="fr" style:country-asian="B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fr" fo:country="BE" style:language-asian="fr" style:country-asian="B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fr" fo:country="BE" style:language-asian="fr" style:country-asian="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1-03T09:33:00Z</meta:creation-date>
    <dc:date>2021-11-03T09:33:00Z</dc:date>
    <meta:template xlink:href="Normal.dotm" xlink:type="simple"/>
    <meta:editing-cycles>1</meta:editing-cycles>
    <meta:editing-duration>PT0S</meta:editing-duration>
    <meta:document-statistic meta:page-count="2" meta:paragraph-count="8" meta:word-count="635" meta:character-count="4252" meta:row-count="30" meta:non-whitespace-character-count="3625"/>
  </office:meta>
</office:document-meta>
</file>